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247cm" style:contextual-spacing="false" fo:text-indent="0cm" style:auto-text-indent="false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’enquêteur public,</text:p>
      <text:p text:style-name="Text_20_body"> </text:p>
      <text:p text:style-name="Text_20_body">Je suis défavorable au parc éolien de « La grande Plaine » pour les raisons suivantes :</text:p>
      <text:p text:style-name="Text_20_body"> </text:p>
      <text:list xml:id="list2246176566" text:style-name="L1">
        <text:list-item>
          <text:p text:style-name="P1">L’implantation du parc éolien se trouve dans la zone d’exclusion autour d’un bien du Patrimoine mondial , telle que définie dans la « Charte éolienne 2018 des Coteaux, Maisons et Caves de Champagne.</text:p>
        </text:list-item>
        <text:list-item>
          <text:p text:style-name="P1">L’église Saint Martin de Pleurs est classée Monument historique. Je n’ai pas vu dans le dossier d’avis favorable donné par la commission régionale du patrimoine et de l’architecture.</text:p>
        </text:list-item>
        <text:list-item>
          <text:p text:style-name="P1">Et enfin, au-delà des lois et préconisations, même si l’énergie « décarbonée » doit être mise en avant, nous ne pouvons plus accepter ces forêts d’éoliennes qui défigurent de plus en plus notre région.</text:p>
        </text:list-item>
      </text:list>
      <text:p text:style-name="Text_20_body"> </text:p>
      <text:p text:style-name="Text_20_body">Cordialement.</text:p>
      <text:p text:style-name="Text_20_body"> </text:p>
      <text:p text:style-name="Text_20_body">Jean-Marie TONDU</text:p>
      <text:p text:style-name="Text_20_body">Conseiller municipal Pleur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7:09:13.492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124" meta:character-count="759" meta:non-whitespace-character-count="642"/>
    <meta:generator>LibreOffice/7.1.3.2$Windows_X86_64 LibreOffice_project/47f78053abe362b9384784d31a6e56f8511eb1c1</meta:generator>
  </office:meta>
</office:document-meta>
</file>